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dakterras, Bentheimerstraat 1, 3573SX Utrecht, GU-Z2025-0038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heimerstraat 1, 3573SX Utrecht</text:p>
            <text:p text:style-name="common-al">GU-Z2025-0038540</text:p>
            <text:p text:style-name="common-al">Toelichting: het bouwen van een dakopbouw m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85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5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5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540</meta:user-defined>
    <meta:user-defined meta:name="DCTERMS.abstract">Toelichting: het bouwen van een dakopbouw met dakterras</meta:user-defined>
    <dc:language>nl</dc:language>
    <meta:user-defined meta:name="OVERHEIDop.locatietype/OVERHEIDop.gebiedsmarkering">Vlak</meta:user-defined>
    <meta:user-defined meta:name="DC.title">Verleende Omgevingsvergunning, het bouwen van een dakopbouw met dakterras, Bentheimerstraat 1, 3573SX Utrecht, GU-Z2025-0038540</meta:user-defined>
    <meta:user-defined meta:name="OVERHEIDop.datumEindeReactietermijn">2026-06-24</meta:user-defined>
    <meta:user-defined meta:name="OVERHEIDop.terinzageleggingBG">https://jeleefomgeving.nl/inzien/002220647/d4a2dfde-70fd-49c8-89e3-351d47d74b66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58</meta:user-defined>
    <meta:user-defined meta:name="OVERHEIDop.GmbID/DC.identifier">gmb-2026-232858</meta:user-defined>
    <meta:user-defined meta:name="OVERHEIDop.versieInformatie"/>
  </office:meta>
</office:document-meta>
</file>