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schorten termijn op een aanvraag omgevingsvergunning voor het vervangen van de dakkapel aan de voorzijde op de locatie Dr Joh G Mezgerstraat 66 te Zandvoort, zaaknummer ODIJ-Z-26-176556</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Zandvoort. Omgevingsdienst IJmond maakt bekend dat, met instemming van de aanvrager, op grond van artikel 4:15, lid 2, van de Algemene wet bestuursrecht, de beslistermijn van bovenstaande aanvraag tot en met 23 juni 2026 heeft opgesch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32855</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855</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855</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pschorten termijn op een aanvraag omgevingsvergunning voor het vervangen van de dakkapel aan de voorzijde op de locatie Dr Joh G Mezgerstraat 66 te Zandvoort, zaaknummer ODIJ-Z-26-176556</meta:user-defined>
    <meta:user-defined meta:name="DCTERMS.W3CDTF/DCTERMS.available">2026-05-18</meta:user-defined>
    <meta:user-defined meta:name="DCTERMS.W3CDTF/OVERHEIDop.jaargang">2026</meta:user-defined>
    <meta:user-defined meta:name="OVERHEIDop.publicationIssue">232855</meta:user-defined>
    <meta:user-defined meta:name="OVERHEIDop.GmbID/DC.identifier">gmb-2026-232855</meta:user-defined>
    <meta:user-defined meta:name="OVERHEIDop.versieInformatie"/>
  </office:meta>
</office:document-meta>
</file>