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9 bomen aan Beemden thv nr 20, Klappeistraat, Molenberg (sporthal) in Reusel en Sportpark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3-05-2026 een omgevingsvergunning verleend. De gemeente geeft hiermee toestemming voor het kappen van 9 bomen aan Beemden thv nr 20, Klappeistraat, Molenberg (sporthal) in Reusel en Sportpark in Hooge Mierde. Het kenmerk van de gemeente voor deze zaak is 166762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285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5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6250</meta:user-defined>
    <meta:user-defined meta:name="DCTERMS.abstract">kappen van 9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9 bomen aan Beemden thv nr 20, Klappeistraat, Molenberg (sporthal) in Reusel en Sportpark in Hooge Mierde</meta:user-defined>
    <meta:user-defined meta:name="DCTERMS.W3CDTF/DCTERMS.available">2026-05-18</meta:user-defined>
    <meta:user-defined meta:name="DCTERMS.W3CDTF/OVERHEIDop.jaargang">2026</meta:user-defined>
    <meta:user-defined meta:name="OVERHEIDop.publicationIssue">232850</meta:user-defined>
    <meta:user-defined meta:name="OVERHEIDop.GmbID/DC.identifier">gmb-2026-232850</meta:user-defined>
    <meta:user-defined meta:name="OVERHEIDop.versieInformatie"/>
  </office:meta>
</office:document-meta>
</file>