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 HMpaal 58.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een aanvraag omgevingsvergunning (regulier) ontvangen voor het perceel ter hoogte van A27 HMpaal 58.1 in Hagestein. De aanvraag is geregistreerd onder zaaknummer OVR-2026-011292. De aanvraag betreft het verbreden van het viaduct De Wit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92</meta:user-defined>
    <dc:language>nl</dc:language>
    <meta:user-defined meta:name="OVERHEIDop.locatietype/OVERHEIDop.gebiedsmarkering">Vlak</meta:user-defined>
    <meta:user-defined meta:name="DC.title">Ingekomen aanvraag omgevingsvergunning ter hoogte van A27 HMpaal 58.1 in Hagestei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47</meta:user-defined>
    <meta:user-defined meta:name="OVERHEIDop.GmbID/DC.identifier">gmb-2026-232847</meta:user-defined>
    <meta:user-defined meta:name="OVERHEIDop.versieInformatie"/>
  </office:meta>
</office:document-meta>
</file>