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zonneschermen, Tolsteegplantsoen 1 t/m 58 in Utrecht, GU-Z2026-0052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lsteegplantsoen 1 t/m 58 in Utrecht</text:p>
            <text:p text:style-name="common-al">GU-Z2026-0052776</text:p>
            <text:p text:style-name="common-al">Toelichting: het aanbrengen van zonnescher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284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4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4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2776</meta:user-defined>
    <meta:user-defined meta:name="DCTERMS.abstract">Toelichting: het aanbrengen van zonneschermen</meta:user-defined>
    <dc:language>nl</dc:language>
    <meta:user-defined meta:name="OVERHEIDop.locatietype/OVERHEIDop.gebiedsmarkering">Vlak</meta:user-defined>
    <meta:user-defined meta:name="DC.title">Verleende Omgevingsvergunning, het aanbrengen van zonneschermen, Tolsteegplantsoen 1 t/m 58 in Utrecht, GU-Z2026-0052776</meta:user-defined>
    <meta:user-defined meta:name="OVERHEIDop.datumEindeReactietermijn">2026-06-24</meta:user-defined>
    <meta:user-defined meta:name="OVERHEIDop.terinzageleggingBG">https://jeleefomgeving.nl/inzien/002220647/5587cb2e-15e9-46f3-ba6c-5f9a455629b7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846</meta:user-defined>
    <meta:user-defined meta:name="OVERHEIDop.GmbID/DC.identifier">gmb-2026-232846</meta:user-defined>
    <meta:user-defined meta:name="OVERHEIDop.versieInformatie"/>
  </office:meta>
</office:document-meta>
</file>