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Uitvoeringsbesluit huishoudelijke afvalstoffen gemeente Heusd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titulé</text:span> </text:p>
            <text:p text:style-name="al"/>
            <text:p text:style-name="al">Het college van de gemeente Heusden;</text:p>
            <text:p text:style-name="al">gelet op de artikelen 7, 8, tweede lid, 9 en 10 van de Afvalstoffenverordening gemeente Heusden 2024 (de Afvalstoffenverordening);</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inzameldienst of andere inzamelaars en omtrent de wijze van aanbieden van huishoudelijke afvalstoffen, als bedoeld in de Afvalstoffenverordening;</text:p>
            <text:p text:style-name="al">besluit:</text:p>
            <text:p text:style-name="al">de volgende nadere regels vast te stellen. </text:p>
            <text:p text:style-name="al"/>
          </text:section>
          <text:section text:name="artikel_id1-3-2-2-2" text:style-name="artikel">
            <text:p text:style-name="artikel_kop_titel"><text:span text:style-name="artikel_kop_label">Artikel</text:span> <text:span text:style-name="artikel_kop_nr"> 1</text:span> Inzamelmiddelen en inzamelvoorzieningen</text:p>
            <text:p text:style-name="al"/>
            <text:p text:style-name="al">De volgende inzamelmiddelen en inzamelvoorzieningen worden aangewezen:</text:p>
            <text:p text:style-name="al">a. een minicontainer in groene kleur voor de gebruiker van een perceel of een huishouden in hoogbouw als inzamelmiddel voor GFT;</text:p>
            <text:p text:style-name="al">b. een biobakje voor een huishouden in hoogbouw als inzamelmiddel voor GFT;</text:p>
            <text:p text:style-name="al">c. doorzichtige plastic zakken bestemd voor het inzamelen van PMD;</text:p>
            <text:p text:style-name="al">d. een minicontainer in grijze kleur voor de gebruiker van een perceel of een huishouden in hoogbouw als inzamelmiddel voor oud papier en karton;</text:p>
            <text:p text:style-name="al">e. ondergrondse verzamelcontainers voor een huishouden in hoogbouw als inzamelvoorziening voor oud papier en karton;</text:p>
            <text:p text:style-name="al">f. bovengrondse verzamelcontainers voor een huishouden in hoogbouw als inzamelvoorziening voor GFT, PMD en oud papier en karton;</text:p>
            <text:p text:style-name="al">g. boven- en ondergrondse verzamelcontainers op wijkniveau als inzamelvoorziening voor glas;</text:p>
            <text:p text:style-name="al">h. ondergrondse verzamelcontainers op wijkniveau als inzamelvoorziening voor restafval;</text:p>
            <text:p text:style-name="al">i. bovengrondse verzamelcontainers op wijkniveau als inzamelvoorziening voor textiel;</text:p>
            <text:p text:style-name="al">j. bovengrondse verzamelcontainers op wijkniveau als inzamelvoorziening voor luier- en incontinentieafval;</text:p>
            <text:p text:style-name="al">k. de inzamelplaats als bedoeld in artikel 5 van de Afvalstoffenverordening: de milieustraat aan de Duinweg 37 in Drunen.</text:p>
            <text:p text:style-name="al"/>
          </text:section>
          <text:section text:name="artikel_id1-3-2-2-3" text:style-name="artikel">
            <text:p text:style-name="artikel_kop_titel"><text:span text:style-name="artikel_kop_label">Artikel</text:span> <text:span text:style-name="artikel_kop_nr"> 2 </text:span> Wijze van ter inzameling aanbieden</text:p>
            <text:p text:style-name="al"/>
            <text:list text:style-name="id1-3-2-2-3-3">
              <text:list-item text:style-override="id1-3-2-2-3-3-1">
                <text:number>1.</text:number>
                <text:p text:style-name="al">De gebruiker van een perceel of een huishouden in hoogbouw is verplicht huishoudelijke afvalstoffen afzonderlijk ter inzameling aan te bieden op de wijze zoals voorgeschreven in dit besluit. Dit betekent dat gebruik moet worden gemaakt van het aangewezen inzamelmiddel of de aangewezen inzamelvoorziening en ook overigens op de wijze zoals voorgeschreven in dit besluit. </text:p>
              </text:list-item>
              <text:list-item text:style-override="id1-3-2-2-3-3-2">
                <text:number>2.</text:number>
                <text:p text:style-name="al">In afwijking van het eerste lid zijn huishoudens in hoogbouw vrijgesteld van de verplichting om GFT afzonderlijk ter inzameling aan te bieden, tenzij aan een huishouden in hoogbouw een inzamelmiddel of inzamelvoorziening voor de gescheiden inzameling van GFT via de gemeente beschikbaar is gesteld.</text:p>
                <text:p text:style-name="al"/>
              </text:list-item>
            </text:list>
          </text:section>
          <text:section text:name="artikel_id1-3-2-2-4" text:style-name="artikel">
            <text:p text:style-name="artikel_kop_titel"><text:span text:style-name="artikel_kop_label">Artikel</text:span> <text:span text:style-name="artikel_kop_nr"> 3 </text:span> Algemene bepalingen over inzamelen bestanddelen huishoudelijk afval</text:p>
            <text:p text:style-name="al"/>
            <text:list text:style-name="id1-3-2-2-4-3">
              <text:list-item text:style-override="id1-3-2-2-4-3-1">
                <text:number>1.</text:number>
                <text:p text:style-name="al">De inzameldienst zamelt via een minicontainer voor de gebruiker van een perceel tenminste eenmaal per twee weken GFT afzonderlijk bij of nabij elk perceel in.</text:p>
              </text:list-item>
              <text:list-item text:style-override="id1-3-2-2-4-3-2">
                <text:number>2.</text:number>
                <text:p text:style-name="al">Als voor een huishouden in hoogbouw een verzamelcontainer of biobakje voor GFT via de gemeente beschikbaar is gesteld, wordt GFT via dit inzamelmiddel ingezameld.</text:p>
              </text:list-item>
              <text:list-item text:style-override="id1-3-2-2-4-3-3">
                <text:number>3.</text:number>
                <text:p text:style-name="al">De inzameldienst zamelt via doorzichtige plastic zakken voor de gebruiker van een perceel tenminste eenmaal per twee weken PMD afzonderlijk bij of nabij elk perceel in.</text:p>
              </text:list-item>
              <text:list-item text:style-override="id1-3-2-2-4-3-4">
                <text:number>4.</text:number>
                <text:p text:style-name="al">Als voor een huishouden in hoogbouw een verzamelcontainer voor PMD via de gemeente beschikbaar is gesteld, wordt PMD via deze verzamelcontainer ingezameld.</text:p>
              </text:list-item>
              <text:list-item text:style-override="id1-3-2-2-4-3-5">
                <text:number>5.</text:number>
                <text:p text:style-name="al">De inzameldienst zamelt via een minicontainer voor de gebruiker van een perceel tenminste eenmaal per vier weken oud papier en karton afzonderlijk bij of nabij elk perceel in.</text:p>
              </text:list-item>
              <text:list-item text:style-override="id1-3-2-2-4-3-6">
                <text:number>6.</text:number>
                <text:p text:style-name="al">Als voor een huishouden in hoogbouw een verzamelcontainer voor oud papier en karton via de gemeente beschikbaar is gesteld, wordt oud papier en karton via deze verzamelcontainer ingezameld. </text:p>
              </text:list-item>
              <text:list-item text:style-override="id1-3-2-2-4-3-7">
                <text:number>7.</text:number>
                <text:p text:style-name="al">Het inzamelen van restafval voor de gebruiker van een perceel of een huishouden in hoogbouw vindt afzonderlijk plaats via ondergrondse verzamelcontainers op wijkniveau. </text:p>
              </text:list-item>
              <text:list-item text:style-override="id1-3-2-2-4-3-8">
                <text:number>8.</text:number>
                <text:p text:style-name="al">Het inzamelen van glas vindt afzonderlijk plaats via boven- en ondergrondse verzamelcontainers op wijkniveau. </text:p>
              </text:list-item>
              <text:list-item text:style-override="id1-3-2-2-4-3-9">
                <text:number>9.</text:number>
                <text:p text:style-name="al">Het inzamelen van textiel en luier- en incontinentieafval vindt afzonderlijk plaats via bovengrondse verzamelcontainers op wijkniveau.</text:p>
              </text:list-item>
              <text:list-item text:style-override="id1-3-2-2-4-3-10">
                <text:number>10.</text:number>
                <text:p text:style-name="al">Het inzamelen van klein chemisch afval (KCA), (afgedankte) elektrische en elektronische apparatuur, bouw- en sloopafval, hout, grof tuinafval, asbest en asbesthoudend afval en grof huishoudelijk afval vindt afzonderlijk plaats via de inzamelplaats als bedoeld in artikel 5 van de Afvalstoffenverordening. </text:p>
              </text:list-item>
              <text:list-item text:style-override="id1-3-2-2-4-3-11">
                <text:number>11</text:number>
                <text:p text:style-name="al">In afwijking van het tiende lid is het mogelijk dat bouw- en sloopafval, verduurzaamd hout en asbest en asbesthoudend afval wordt ingezameld door een ander dan de inzameldienst of dan een inzamelaar als bedoeld in artikel 4, eerste lid van de Afvalstoffenverordening. </text:p>
              </text:list-item>
              <text:list-item text:style-override="id1-3-2-2-4-3-12">
                <text:number>12</text:number>
                <text:p text:style-name="al">Grof huishoudelijk restafval en afgedankte elektrische en elektronische apparatuur kan op afroep ter inzameling worden aangeboden aan de inzameldienst.</text:p>
                <text:p text:style-name="al"/>
              </text:list-item>
            </text:list>
          </text:section>
          <text:section text:name="artikel_id1-3-2-2-5" text:style-name="artikel">
            <text:p text:style-name="artikel_kop_titel"><text:span text:style-name="artikel_kop_label">Artikel</text:span> <text:span text:style-name="artikel_kop_nr"> 4 </text:span> Dagen en tijden voor het ter inzameling aanbieden van huishoudelijke afvalstoffen</text:p>
            <text:p text:style-name="al"/>
            <text:p text:style-name="al">De volgende regels worden gesteld over de dagen en de tijden waarop huishoudelijke afvalstoffen ter inzameling mogen worden aangeboden:</text:p>
            <text:p text:style-name="al">a. inzamelmiddelen mogen de avond vóór de vastgestelde inzameldag vanaf 18.00 uur worden aangeboden;</text:p>
            <text:p text:style-name="al">b. inzamelmiddelen voor de gebruiker van een perceel moeten in de maanden september tot en met april worden aangeboden vóór 07.00 uur van de vastgestelde inzameldag, in de maanden mei tot en met augustus moeten de inzamelmiddelen vóór 06:30 uur worden aangeboden;</text:p>
            <text:p text:style-name="al">c. inzamelmiddelen voor de gebruiker van een perceel moeten na lediging door de inzameldienst op diezelfde dag uit de openbare ruimte worden verwijderd door de gebruiker.</text:p>
            <text:p text:style-name="al"/>
          </text:section>
          <text:section text:name="artikel_id1-3-2-2-6" text:style-name="artikel">
            <text:p text:style-name="artikel_kop_titel"><text:span text:style-name="artikel_kop_label">Artikel</text:span> <text:span text:style-name="artikel_kop_nr">5 </text:span> Wijze en plaats aanbieding huishoudelijke afvalstoffen </text:p>
            <text:p text:style-name="al"/>
            <text:p text:style-name="al">De volgende regels gelden over de plaats en de wijze waarop huishoudelijke afvalstoffen ter inzameling moeten worden aangeboden:</text:p>
            <text:p text:style-name="al">a. het ter inzameling aanbieden van huishoudelijke afvalstoffen in inzamelmiddelen dient ordelijk te geschieden door plaatsing van het inzamelmiddel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p text:style-name="al">b. inzamelmiddelen dienen goed gesloten te zijn en inzamelvoorzieningen moeten na gebruik goed gesloten worden;</text:p>
            <text:p text:style-name="al">c. uit de inzamelmiddelen en de inzamelvoorzieningen mag geen huishoudelijk afval steken;</text:p>
            <text:p text:style-name="al">d. er mag naast de inzamelmiddelen en de inzamelvoorzieningen geen huishoudelijk afval worden geplaatst;</text:p>
            <text:p text:style-name="al">e. het gewicht van de hoeveelheid afvalstoffen en het eigen gewicht van de ter lediging aangeboden minicontainer mag tezamen in zijn totaliteit niet zwaarder zijn dan 60 kilogram;</text:p>
            <text:p text:style-name="al">f. bij gebruik van een binnenzak in de minicontainer voor GFT, dient deze zak te zijn losgemaakt, voordat de container op de inzameldag wordt aangeboden.</text:p>
            <text:p text:style-name="al"/>
          </text:section>
          <text:section text:name="artikel_id1-3-2-2-7" text:style-name="artikel">
            <text:p text:style-name="artikel_kop_titel"><text:span text:style-name="artikel_kop_label">Artikel</text:span> <text:span text:style-name="artikel_kop_nr"> 6 </text:span> Gebruik van inzamelmiddelen en inzamelvoorzieningen</text:p>
            <text:p text:style-name="al"/>
            <text:p text:style-name="al">Het college stelt de volgende regels voor het gebruik van inzamelmiddelen en inzamelvoorzieningen:</text:p>
            <text:p text:style-name="al">a. de minicontainers, biobakjes en verzamelcontainers zijn in bruikleen verstrekt door of namens de gemeente en blijven eigendom van de verstrekker;</text:p>
            <text:p text:style-name="al">b. de minicontainers, biobakjes en verzamelcontainers behoren bij de woning of bij het wooncomplex, indien deze daarvoor ter beschikking zijn gesteld;</text:p>
            <text:p text:style-name="al">c. de gebruiker is verantwoordelijk voor het gebruik en het onderhoud van de verstrekte minicontainers, biobakjes en verzamelcontainers als ware deze zijn eigendom;</text:p>
            <text:p text:style-name="al">d. de gebruiker is verplicht de minicontainers, biobakjes en verzamelcontainers zodanig te gebruiken dat deze geen overlast voor derden veroorzaken.</text:p>
            <text:p text:style-name="al"/>
          </text:section>
          <text:section text:name="artikel_id1-3-2-2-8" text:style-name="artikel">
            <text:p text:style-name="artikel_kop_titel"><text:span text:style-name="artikel_kop_label">Artikel</text:span> <text:span text:style-name="artikel_kop_nr">7 </text:span> Aanwijzing andere inzamelaars</text:p>
            <text:p text:style-name="al"/>
            <text:p text:style-name="al">Naast De Afvalstoffendienst die bij besluit is aangewezen als inzamelaar zijn de volgende inzamelaars belast met het afzonderlijk inzamelen van categorieën huishoudelijke afvalstoffen:</text:p>
            <text:p text:style-name="al">a. Baanbrekers voor het inzamelen van textiel uit bovengrondse verzamelcontainers voor textiel;</text:p>
            <text:p text:style-name="al">b. Kringloopgoederen worden ingezameld door Kringloopbedrijf Twiddus. </text:p>
            <text:p text:style-name="al">c. Detaillisten en supermarkten die batterijen en andere producten innemen die in het afvalstadium als klein chemisch afval worden aangemerkt, voor zover zij beschikken over daartoe geschikte inzamelvoorzieningen;</text:p>
            <text:p text:style-name="al">d. Apotheken voor de inname van medicijnen en naalden voor zover zij beschikken over daartoe geschikte inzamelvoorzieningen.</text:p>
            <text:p text:style-name="al"/>
          </text:section>
          <text:section text:name="artikel_id1-3-2-2-9" text:style-name="artikel">
            <text:p text:style-name="artikel_kop_titel"><text:span text:style-name="artikel_kop_label">Artikel</text:span> <text:span text:style-name="artikel_kop_nr">8 </text:span> Intrekken oude uitvoeringsbesluit</text:p>
            <text:p text:style-name="al">De uitvoeringsbesluiten van 5 februari 2024 en 29 juni 2021 worden ingetrokken.</text:p>
            <text:p text:style-name="al"/>
          </text:section>
          <text:section text:name="artikel_id1-3-2-2-10" text:style-name="artikel">
            <text:p text:style-name="artikel_kop_titel"><text:span text:style-name="artikel_kop_label">Artikel</text:span> <text:span text:style-name="artikel_kop_nr"> 9 </text:span> Datum inwerkingtreding</text:p>
            <text:p text:style-name="al">Dit besluit treedt in werking op de dag na publicatie.</text:p>
            <text:p text:style-name="al"/>
            <text:p text:style-name="al"/>
            <text:p text:style-name="al">Besloten door het college van Heusden in zijn vergadering van 12 mei 2026.</text:p>
            <text:p text:style-name="al"/>
            <text:p text:style-name="al">de secretaris, </text:p>
            <text:p text:style-name="al">mr. H.J.M. Timmermans</text:p>
            <text:p text:style-name="al"/>
            <text:p text:style-name="al">de burgemeester, </text:p>
            <text:p text:style-name="al">drs. W. van Hee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284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4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4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214649</meta:user-defined>
    <meta:user-defined meta:name="DCTERMS.abstract">Uitvoeringsbesluit huishoudelijke afvalstoffen gemeente Heusden 2026  per 18 mei 2026.</meta:user-defined>
    <meta:user-defined meta:name="DCTERMS.alternative">Uitvoeringsbesluit huishoudelijke afvalstoffen gemeente Heusden 2026</meta:user-defined>
    <dc:language>nl</dc:language>
    <meta:user-defined meta:name="OVERHEIDop.locatietype/OVERHEIDop.gebiedsmarkering">Gemeente</meta:user-defined>
    <meta:user-defined meta:name="DC.title">Uitvoeringsbesluit huishoudelijke afvalstoffen gemeente Heusden 2026</meta:user-defined>
    <meta:user-defined meta:name="DCTERMS.W3CDTF/DCTERMS.available">2026-05-18</meta:user-defined>
    <meta:user-defined meta:name="DCTERMS.W3CDTF/OVERHEIDop.jaargang">2026</meta:user-defined>
    <meta:user-defined meta:name="OVERHEIDop.publicationIssue">232845</meta:user-defined>
    <meta:user-defined meta:name="OVERHEIDop.betreftRegeling">CVDR761831_1</meta:user-defined>
    <meta:user-defined meta:name="OVERHEIDop.GmbID/DC.identifier">gmb-2026-232845</meta:user-defined>
    <meta:user-defined meta:name="xs:date/OVERHEIDop.startdatum">2026-05-18</meta:user-defined>
    <meta:user-defined meta:name="OVERHEIDop.versieInformatie"/>
  </office:meta>
</office:document-meta>
</file>