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vervangen van een kozijn in een dubbel deurkozijn in de voorgevel van de woning op het perceel Eijsdenkade 13, 3826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vervangen van een kozijn in een dubbel deurkozijn in de voorgevel van de woning op het perceel Eijsdenkade 13, 3826 KN Amersfoort</text:span>
          </text:p>
            <text:p text:style-name="common-al">De Gemeente Amersfoort heeft op 13-05-2026 een omgevingsvergunning geweigerd voor het vervangen van een kozijn in een dubbel deurkozijn in de voorgevel van de woning op het perceel Eijsdenkade 13, 3826 KN Amersfoort, met kenmerk CLZ-0003532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 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8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328</meta:user-defined>
    <dc:language>nl</dc:language>
    <meta:user-defined meta:name="OVERHEIDop.locatietype/OVERHEIDop.gebiedsmarkering">Punt</meta:user-defined>
    <meta:user-defined meta:name="DC.title">Weigering omgevingsvergunning voor het vervangen van een kozijn in een dubbel deurkozijn in de voorgevel van de woning op het perceel Eijsdenkade 13, 3826 KN Amersfoort</meta:user-defined>
    <meta:user-defined meta:name="DCTERMS.W3CDTF/DCTERMS.available">2026-05-18</meta:user-defined>
    <meta:user-defined meta:name="DCTERMS.W3CDTF/OVERHEIDop.jaargang">2026</meta:user-defined>
    <meta:user-defined meta:name="OVERHEIDop.publicationIssue">232843</meta:user-defined>
    <meta:user-defined meta:name="OVERHEIDop.GmbID/DC.identifier">gmb-2026-232843</meta:user-defined>
    <meta:user-defined meta:name="OVERHEIDop.versieInformatie"/>
  </office:meta>
</office:document-meta>
</file>