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oor het legaliseren van een bestaande overkapping op het achtererf van het perceel Rokkeveenseweg Zuid 153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1928</text:p>
            <text:p text:style-name="common-al">Het product: Aanvraag om omgevingsvergunning</text:p>
            <text:p text:style-name="common-al">De omschrijving van de zaak: het legaliseren van een bestaande overkapping op het achtererf van het perceel</text:p>
            <text:p text:style-name="common-al">De ontvangstdatum van de zaak: 25-03-2026</text:p>
            <text:p text:style-name="common-al">De globale locatie: Rokkeveenseweg Zuid 153 2718EM Zoetermeer</text:p>
            <text:p text:style-name="common-al">
            <text:span text:style-name="nadrukvet">Besluitgegevens</text:span>
          </text:p>
            <text:p text:style-name="common-al">De besluitdatum: 13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8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1928</meta:user-defined>
    <meta:user-defined meta:name="DCTERMS.abstract"> het legaliseren van een bestaande overkapping op het achtererf van het perce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 voor het legaliseren van een bestaande overkapping op het achtererf van het perceel Rokkeveenseweg Zuid 153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42</meta:user-defined>
    <meta:user-defined meta:name="OVERHEIDop.GmbID/DC.identifier">gmb-2026-232842</meta:user-defined>
    <meta:user-defined meta:name="OVERHEIDop.versieInformatie"/>
  </office:meta>
</office:document-meta>
</file>