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nagelstudio in de schuur op het perceel Amelandhof 7, 3826 D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nagelstudio in de schuur op het perceel Amelandhof 7, 3826 DH Amersfoort</text:span>
          </text:p>
            <text:p text:style-name="common-al">De Gemeente Amersfoort heeft op 06-05-2026 een aanvraag voor een omgevingsvergunning ontvangen voor het realiseren van een nagelstudio in de schuur op het perceel Amelandhof 7, 3826 DH Amersfoort, met kenmerk CLZ-000358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4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4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4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5821</meta:user-defined>
    <dc:language>nl</dc:language>
    <meta:user-defined meta:name="OVERHEIDop.locatietype/OVERHEIDop.gebiedsmarkering">Punt</meta:user-defined>
    <meta:user-defined meta:name="DC.title">Ontvangen aanvraag omgevingsvergunning voor het realiseren van een nagelstudio in de schuur op het perceel Amelandhof 7, 3826 DH Amersfoor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41</meta:user-defined>
    <meta:user-defined meta:name="OVERHEIDop.GmbID/DC.identifier">gmb-2026-232841</meta:user-defined>
    <meta:user-defined meta:name="OVERHEIDop.versieInformatie"/>
  </office:meta>
</office:document-meta>
</file>