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laverveld 5, 2492 MA 's-Gravenhage, Klaverveld 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29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
            <text:span text:style-name="nadrukvet">
              <text:span text:style-name="nadrukcur">Correctie van 8 januari 2026</text:span>
            </text:span>
          </text:p>
            <text:p text:style-name="common-al">Familie Kermis van 4 tot en met 8 maart 2026</text:p>
            <text:p text:style-name="common-al">
            
          </text:p>
            <text:p text:style-name="common-al">Klaverveld 5, 2492 MA 's-Gravenhage, Klaverveld veld</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2978</meta:user-defined>
    <meta:user-defined meta:name="DCTERMS.abstract">Familie Kermis van 4 tot en met 8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Klaverveld 5, 2492 MA 's-Gravenhage, Klaverveld veld</meta:user-defined>
    <meta:user-defined meta:name="DCTERMS.W3CDTF/DCTERMS.available">2026-01-20</meta:user-defined>
    <meta:user-defined meta:name="DCTERMS.W3CDTF/OVERHEIDop.jaargang">2026</meta:user-defined>
    <meta:user-defined meta:name="OVERHEIDop.publicationIssue">23284</meta:user-defined>
    <meta:user-defined meta:name="OVERHEIDop.GmbID/DC.identifier">gmb-2026-23284</meta:user-defined>
    <meta:user-defined meta:name="OVERHEIDop.versieInformatie"/>
  </office:meta>
</office:document-meta>
</file>