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meterkast en een watermeterput op de locatie Huibert Pootstraat 2 te Heemskerk, ingetrokken op 12 mei 2026, zaaknummer ODIJ-Z-25-1733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meterkast en een watermeterput op de locatie ter hoogte van Huibert Pootstraat 2 Q tm T Heemskerk. De aanvraag is op verzoek van de aanvrager op 12 me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8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meterkast en een watermeterput op de locatie Huibert Pootstraat 2 te Heemskerk, ingetrokken op 12 mei 2026, zaaknummer ODIJ-Z-25-173326</meta:user-defined>
    <meta:user-defined meta:name="DCTERMS.W3CDTF/DCTERMS.available">2026-05-18</meta:user-defined>
    <meta:user-defined meta:name="DCTERMS.W3CDTF/OVERHEIDop.jaargang">2026</meta:user-defined>
    <meta:user-defined meta:name="OVERHEIDop.publicationIssue">232831</meta:user-defined>
    <meta:user-defined meta:name="OVERHEIDop.GmbID/DC.identifier">gmb-2026-232831</meta:user-defined>
    <meta:user-defined meta:name="OVERHEIDop.versieInformatie"/>
  </office:meta>
</office:document-meta>
</file>