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84 huurappartementen aan Houkeslootstraat en Drakenstraat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o.a. een buitenplanse omgevingsplanactiviteit verleend. De gemeente geeft hiermee toestemming voor het realiseren van 84 huurappartementen aan de Houkeslootstraat 23 t/m 29B, Houkeslootstraat 31 t/m 39B, Zwaardstraat 2 t/m 56, en Zwaardstraat 1 t/m 55 te Sneek </text:p>
            <text:p text:style-name="common-al">
            
          </text:p>
            <text:p text:style-name="common-al">Het besluit is verzonden op 13-05-2026. </text:p>
            <text:p text:style-name="common-al">Het zaaknummer is CLZ-0010765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283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651</meta:user-defined>
    <dc:language>nl</dc:language>
    <meta:user-defined meta:name="DC.title">Verleende omgevingsvergunning voor het realiseren van 84 huurappartementen aan Houkeslootstraat en Drakenstraat te Sneek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283</meta:user-defined>
    <meta:user-defined meta:name="OVERHEIDop.publicationIssue">232830</meta:user-defined>
    <meta:user-defined meta:name="OVERHEIDop.GmbID/DC.identifier">gmb-2026-232830</meta:user-defined>
    <meta:user-defined meta:name="OVERHEIDop.versieInformatie"/>
  </office:meta>
</office:document-meta>
</file>