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straatnaam Wijzend met nummering Groot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tede Broec; </text:p>
            <text:p text:style-name="al"/>
            <text:p text:style-name="al">Gelet op artikel 108 van de Gemeentewet en de Verordening naamgeving en nummering (adressen) van de Gemeente Stede Broec;</text:p>
            <text:p text:style-name="al"/>
            <text:p text:style-name="al">Gelet op artikel 6 van de Wet basisregistratie adressen en gebouwen, waarin gemeenten wordt opgedragen openbare ruimte vast te stellen;</text:p>
            <text:p text:style-name="al"/>
            <text:list text:style-name="id1-3-2-2-1-8">
              <text:list-item text:style-override="id1-3-2-2-1-8-1">
                <text:number>1.</text:number>
                <text:p text:style-name="al">besluiten: aan de nieuwe te realiseren openbare ruimte <text:span text:style-name="nadrukvet">Wijzend</text:span> en aan de hieraan te realiseren nieuwbouwwoningen de volgende nummering 28, 30, 32, 34, 36 toe te kennen.</text:p>
              </text:list-item>
            </text:list>
            <text:p text:style-name="al">Deze naamgeving met nieuwe nummering treedt in werking op de dag na deze publicatie.</text:p>
            <text:p text:style-name="al">Aldus vastgesteld in de collegevergadering van 12 mei 2026,</text:p>
            <text:p text:style-name="al"/>
            <text:p text:style-name="al">De secretaris </text:p>
            <text:p text:style-name="al"/>
            <text:p text:style-name="al">A. Huisman</text:p>
            <text:p text:style-name="al"/>
            <text:p text:style-name="al"/>
            <text:p text:style-name="al">De Burgemeester</text:p>
            <text:p text:style-name="al"/>
            <text:p text:style-name="al">R.A.P. Wortelboer</text:p>
            <text:p text:style-name="al"/>
            <text:p text:style-name="al">
            <text:span text:style-name="nadrukvet">Bezwaarschrift indienen</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  </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Voorlopige voorziening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8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Perceel</meta:user-defined>
    <meta:user-defined meta:name="DC.title">Vaststelling straatnaam Wijzend met nummering Grootebroek</meta:user-defined>
    <meta:user-defined meta:name="DCTERMS.W3CDTF/DCTERMS.available">2026-05-18</meta:user-defined>
    <meta:user-defined meta:name="DCTERMS.W3CDTF/OVERHEIDop.jaargang">2026</meta:user-defined>
    <meta:user-defined meta:name="OVERHEIDop.publicationIssue">232828</meta:user-defined>
    <meta:user-defined meta:name="OVERHEIDop.GmbID/DC.identifier">gmb-2026-232828</meta:user-defined>
    <meta:user-defined meta:name="OVERHEIDop.versieInformatie"/>
  </office:meta>
</office:document-meta>
</file>