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0 aankondigingsborden voor West Betuwe Jam in de periode van 28 mei 2026 tot 11 jun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50 aankondigingsborden te plaatsen voor West Betuwe Jam in de periode van 28 mei 2026 tot 11 juni 2026. (verzonden op 12 mei)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282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0 aankondigingsborden voor West Betuwe Jam in de periode van 28 mei 2026 tot 11 juni 2026 te West Betuwe</meta:user-defined>
    <meta:user-defined meta:name="DCTERMS.W3CDTF/DCTERMS.available">2026-05-19</meta:user-defined>
    <meta:user-defined meta:name="DCTERMS.W3CDTF/OVERHEIDop.jaargang">2026</meta:user-defined>
    <meta:user-defined meta:name="OVERHEIDop.publicationIssue">232826</meta:user-defined>
    <meta:user-defined meta:name="OVERHEIDop.GmbID/DC.identifier">gmb-2026-232826</meta:user-defined>
    <meta:user-defined meta:name="OVERHEIDop.versieInformatie"/>
  </office:meta>
</office:document-meta>
</file>