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6923f12-bf61-4d59-ab56-4b78f49a5741.png" manifest:media-type="image/x-eps"/>
  <manifest:file-entry manifest:full-path="Pictures/Afbeelding1ic805ee20-3148-41ab-8245-a4b56e0e69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office:automatic-styles>
  <office:body>
    <office:text>
      <text:p text:style-name="new_page_staatscourant"/>
      <text:p text:style-name="single-kop-titel">2026-05-22 Vaalserber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55585</text:p>
            <text:p text:style-name="common-al"/>
            <text:p text:style-name="common-al">Betreft: het vaststellen van de maximumsnelheid van 30 km per uur zone, begin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06923f12-bf61-4d59-ab56-4b78f49a5741.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Zuid</text:span>
          </text:p>
            <text:p text:style-name="common-al"/>
            <text:p text:style-name="common-al">
            <text:span text:style-name="nadrukvet">Vaalserberg </text:span>(ter hoogte van de hoek met de Amerongseberg, tegenover de panden Vaalserberg huisnummers 2 en 4; wegvak: tussen Vaalserberg huisnummer 15 en de Amerongseberg)</text:p>
            <text:p text:style-name="common-al">Vaststellen: Maximumsnelheid 30 km per uur zone, begin (A1) volgens bijlage 1 van het RVV 1990 </text:p>
            <text:p text:style-name="common-al"/>
            <text:p text:style-name="common-al">
            <draw:frame><draw:text-box><text:section text:name="plaatje_id1-3-2-2-1-99-1" text:style-name="plaatje">
              <text:p text:style-name="illustratie_id1-3-2-2-1-99-1-1"><draw:frame draw:style-name="illustratie_id1-3-2-2-1-99-1-1" text:anchor-type="paragraph" svg:width="129.60000000000002mm" svg:height="108.2mm"><draw:image xlink:href="Pictures/Afbeelding1ic805ee20-3148-41ab-8245-a4b56e0e693c.png" xlink:type="simple"/></draw:frame></text:p>
            </text:section></draw:text-box></draw:frame>
          </text:p>
            <text:p text:style-name="common-al">Vast te stellen A1 zone, 30 kilometer per uur, begin, zie rode pijl</text:p>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8">
              <text:list-item text:style-override="id1-3-2-2-1-128-1">
                <text:number>•</text:number>
                <text:p text:style-name="al">uw naam en adres, datum en handtekening én een telefoonnummer waarop u tijdens kantooruren te bereiken bent;</text:p>
              </text:list-item>
              <text:list-item text:style-override="id1-3-2-2-1-12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8-3">
                <text:number>•</text:number>
                <text:p text:style-name="al">de reden waarom u vindt dat het besluit onjuist is;</text:p>
              </text:list-item>
              <text:list-item text:style-override="id1-3-2-2-1-12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8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30 km per uur zone, begin  - Vaalserberg (ter hoogte van de hoek met de Amerongseberg, tegenover de panden Vaalseberg huisnummers 2 en 4)</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5558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5-22 Vaalserberg, Zuid, Maximumsnelheid, Verkeersmaatregelen Gemeente Utrecht</meta:user-defined>
    <meta:user-defined meta:name="DCTERMS.W3CDTF/DCTERMS.available">2026-05-27</meta:user-defined>
    <meta:user-defined meta:name="OVERHEIDop.externeBijlage">Bebordingsplan Zuid|exb-2026-17282</meta:user-defined>
    <meta:user-defined meta:name="DCTERMS.W3CDTF/OVERHEIDop.jaargang">2026</meta:user-defined>
    <meta:user-defined meta:name="OVERHEIDop.publicationIssue">232824</meta:user-defined>
    <meta:user-defined meta:name="OVERHEIDop.GmbID/DC.identifier">gmb-2026-232824</meta:user-defined>
    <meta:user-defined meta:name="OVERHEIDop.versieInformatie"/>
  </office:meta>
</office:document-meta>
</file>