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9 1381X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 (pannendak) en het aanbrengen van isolatie aan een Rijksmonument</text:p>
            <text:p text:style-name="common-al">Zaakadres: Kerkstraat 19 1381XN Weesp</text:p>
            <text:p text:style-name="common-al">Datum ontvangst: 28-04-2026</text:p>
            <text:p text:style-name="common-al">Zaaknummer: Z2026-018728</text:p>
            <text:p text:style-name="common-al">DSO-nummer: 2026042800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8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728</meta:user-defined>
    <meta:user-defined meta:name="DCTERMS.abstract">renoveren van het dak (pannendak) en het aanbrengen van isolatie aan een Rijk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9 1381XN Wees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21</meta:user-defined>
    <meta:user-defined meta:name="OVERHEIDop.GmbID/DC.identifier">gmb-2026-232821</meta:user-defined>
    <meta:user-defined meta:name="OVERHEIDop.versieInformatie"/>
  </office:meta>
</office:document-meta>
</file>