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rijstaande woning aan Breestraat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vrijstaande woning aan Breestraat te Hoogeloon. Het kenmerk van de gemeente voor deze zaak is ZBLA2026-0000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1-2026 09:3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8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092</meta:user-defined>
    <meta:user-defined meta:name="DCTERMS.abstract">realiser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vrijstaande woning aan Breestraat te Hoogeloon</meta:user-defined>
    <meta:user-defined meta:name="DCTERMS.W3CDTF/DCTERMS.available">2026-01-20</meta:user-defined>
    <meta:user-defined meta:name="DCTERMS.W3CDTF/OVERHEIDop.jaargang">2026</meta:user-defined>
    <meta:user-defined meta:name="OVERHEIDop.publicationIssue">23282</meta:user-defined>
    <meta:user-defined meta:name="OVERHEIDop.GmbID/DC.identifier">gmb-2026-23282</meta:user-defined>
    <meta:user-defined meta:name="OVERHEIDop.versieInformatie"/>
  </office:meta>
</office:document-meta>
</file>