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Hockeyclub Were Di, IJsclubweg 2, 5018A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Blauwe Ballen Toernooi</text:span></text:p>
            <text:p text:style-name="common-al">Locatie/adres: <text:span text:style-name="nadrukvet">Hockeyclub Were Di, IJsclubweg 2, 5018AC Tilburg</text:span></text:p>
            <text:p text:style-name="common-al">De aanvraag is door gemeente Tilburg ontvangen op <text:span text:style-name="nadrukvet">12 mei 2026</text:span> en geregistreerd onder zaak(nummer) <text:span text:style-name="nadrukvet">Z2026-00006036</text:span>.</text:p>
            <text:p text:style-name="common-al">Het evenement staat gepland op de volgende dag(en) plaats te vinden:</text:p>
            <text:p text:style-name="common-al">05-08-2026 van 09:00 tot 18:00 uur.</text:p>
            <text:p text:style-name="common-al">06-08-2026 van 09:00 tot 18:00 uur.</text:p>
            <text:p text:style-name="common-al">07-08-2026 van 09:00 tot 24:00 uur.</text:p>
            <text:p text:style-name="common-al">08-08-2026 van 00:00 tot 24:00 uur.</text:p>
            <text:p text:style-name="common-al">09-08-2026 van 00:00 tot 15:30 uur.</text:p>
            <text:p text:style-name="common-al">10-08-2026 van 10:00 tot 16:00 uur.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7 jul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6036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281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1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1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6036</meta:user-defined>
    <meta:user-defined meta:name="DCTERMS.abstract">Z2026-00006036 - Blauwe Ballen Toernooi</meta:user-defined>
    <dc:language>nl</dc:language>
    <meta:user-defined meta:name="OVERHEIDop.locatietype/OVERHEIDop.gebiedsmarkering">Punt</meta:user-defined>
    <meta:user-defined meta:name="DC.title">Aanvraag van een evenementenvergunning, Hockeyclub Were Di, IJsclubweg 2, 5018AC Tilburg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818</meta:user-defined>
    <meta:user-defined meta:name="OVERHEIDop.GmbID/DC.identifier">gmb-2026-232818</meta:user-defined>
    <meta:user-defined meta:name="OVERHEIDop.versieInformatie"/>
  </office:meta>
</office:document-meta>
</file>