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molensingel 29, 2912P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Zuidplas een besluit genomen op de aanvraag met kenmerk 2026-00006853. Het gaat over het bouwen van een aanbouw aan de achterkant en zijkant van de woning op de locatie Middenmolensingel 29, 2912PJ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8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8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nmolensingel 29, 2912PJ Nieuwerkerk aan den IJssel</meta:user-defined>
    <meta:user-defined meta:name="DCTERMS.W3CDTF/DCTERMS.available">2026-05-18</meta:user-defined>
    <meta:user-defined meta:name="DCTERMS.W3CDTF/OVERHEIDop.jaargang">2026</meta:user-defined>
    <meta:user-defined meta:name="OVERHEIDop.publicationIssue">232805</meta:user-defined>
    <meta:user-defined meta:name="OVERHEIDop.GmbID/DC.identifier">gmb-2026-232805</meta:user-defined>
    <meta:user-defined meta:name="OVERHEIDop.versieInformatie"/>
  </office:meta>
</office:document-meta>
</file>