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ipe 15, 8561 GR Balk, Boslust Zuid-West te Balk, kavel V-3: verleende omgevingsvergunning bouwen van een woning. (Z.888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wipe 15, 8561 GR Balk, Boslust Zuid-West te Balk, kavel V-3 reguliere procedure</text:span>
          </text:p>
            <text:p text:style-name="common-al">Op 11 mei 2026 is een omgevingsvergunning verleend voor de Swipe 15, 8561 GR Balk, Boslust Zuid-West te Balk, kavel V-3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8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2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wipe 15, 8561 GR Balk, Boslust Zuid-West te Balk, kavel V-3: verleende omgevingsvergunning bouwen van een woning. (Z.888262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03</meta:user-defined>
    <meta:user-defined meta:name="OVERHEIDop.GmbID/DC.identifier">gmb-2026-232803</meta:user-defined>
    <meta:user-defined meta:name="OVERHEIDop.versieInformatie"/>
  </office:meta>
</office:document-meta>
</file>