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ël Stalpertstraat 87-1A 1072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Zaakomschrijving veranderen en bouwkundig samenvoegen van de derde en zolder verdieping en het plaatsen van twee dakkapellen met behoud van bestemming daarvan tot één woning</text:p>
            <text:p text:style-name="common-al">Zaakadres: Daniël Stalpertstraat 87-1A 1072XC Amsterdam</text:p>
            <text:p text:style-name="common-al">Datum ontvangst: 21-04-2026</text:p>
            <text:p text:style-name="common-al">Zaaknummer: Z2026-017847</text:p>
            <text:p text:style-name="common-al">DSO-nummer: 20260421019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80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847</meta:user-defined>
    <meta:user-defined meta:name="DCTERMS.abstract">Zaakomschrijving	veranderen en bouwkundig samenvoegen van de derde en zolder verdieping  en het plaatsen van twee dakkapellen met behoud van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niël Stalpertstraat 87-1A 1072XC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02</meta:user-defined>
    <meta:user-defined meta:name="OVERHEIDop.GmbID/DC.identifier">gmb-2026-232802</meta:user-defined>
    <meta:user-defined meta:name="OVERHEIDop.versieInformatie"/>
  </office:meta>
</office:document-meta>
</file>