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andvoort, vergunning verleend, t.h.v. Badhuisplein en de rest van het dorp Zandvoort, 0473-2026-0000451, het evenement Spartan Race Zandvoort, op 23-05-2026 08:00 uur t/m 24-05-2026 17:00 uur, verzonden 13-05-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De burgemeester van Gemeente Zandvoort,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32801</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801</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801</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Zandvoort</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473-2026-0000451</meta:user-defined>
    <meta:user-defined meta:name="DCTERMS.abstract">het evenement SPARTAN RACE ZANDVOORT</meta:user-defined>
    <dc:language>nl</dc:language>
    <meta:user-defined meta:name="OVERHEIDop.locatietype/OVERHEIDop.gebiedsmarkering">Punt</meta:user-defined>
    <meta:user-defined meta:name="DC.title">Gemeente Zandvoort, vergunning verleend, t.h.v. Badhuisplein en de rest van het dorp Zandvoort, 0473-2026-0000451, het evenement Spartan Race Zandvoort, op 23-05-2026 08:00 uur t/m 24-05-2026 17:00 uur, verzonden 13-05-2026</meta:user-defined>
    <meta:user-defined meta:name="DCTERMS.W3CDTF/DCTERMS.available">2026-05-18</meta:user-defined>
    <meta:user-defined meta:name="DCTERMS.W3CDTF/OVERHEIDop.jaargang">2026</meta:user-defined>
    <meta:user-defined meta:name="OVERHEIDop.publicationIssue">232801</meta:user-defined>
    <meta:user-defined meta:name="OVERHEIDop.GmbID/DC.identifier">gmb-2026-232801</meta:user-defined>
    <meta:user-defined meta:name="OVERHEIDop.versieInformatie"/>
  </office:meta>
</office:document-meta>
</file>