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3 6, 8243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3 6, 8243 EH Lelystad, het plaatsen van kozijnen</text:span>
          </text:p>
            <text:p text:style-name="common-al">Wij hebben op 13 mei 2026 een aanvraag omgevingsvergunning ontvangen voor het plaatsen van kozijnen, op Jol 13 6, 8243 EH Lelystad. De aanvraag heeft dossiernummer 0995352098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5-2026. De gemeente neemt daarover waarschijnlijk voor 08-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8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0989</meta:user-defined>
    <dc:language>nl</dc:language>
    <meta:user-defined meta:name="OVERHEIDop.locatietype/OVERHEIDop.gebiedsmarkering">Punt</meta:user-defined>
    <meta:user-defined meta:name="DC.title">Ontvangen aanvraag - Jol 13 6, 8243 EH Lelystad</meta:user-defined>
    <meta:user-defined meta:name="DCTERMS.W3CDTF/DCTERMS.available">2026-05-18</meta:user-defined>
    <meta:user-defined meta:name="DCTERMS.W3CDTF/OVERHEIDop.jaargang">2026</meta:user-defined>
    <meta:user-defined meta:name="OVERHEIDop.publicationIssue">232800</meta:user-defined>
    <meta:user-defined meta:name="OVERHEIDop.GmbID/DC.identifier">gmb-2026-232800</meta:user-defined>
    <meta:user-defined meta:name="OVERHEIDop.versieInformatie"/>
  </office:meta>
</office:document-meta>
</file>