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wege werkzaamheden zijn of worden de volgende weggedeelten voor het verkeer afgesloten in de vermelde periode. Een afsluiting kan langer duren als dat voor de werkzaamheden nodig is. </text:p>
            <text:p text:style-name="al">Kijk voor meer informatie over de wegafsluitingen op www.rijssen-holten.nl/wegafsluitingen. </text:p>
            <text:p text:style-name="al"/>
            <text:p text:style-name="al">
            <text:span text:style-name="nadrukcur">Rijssen</text:span>
          </text:p>
            <text:p text:style-name="al">• Enterstraat, tussen Elsmaten en Enterstraat 129, halve rijbaanafsluiting (werkzaamheden) 19 tot en met 23 januari 2026 en 5 tot en met 13 februari 2026</text:p>
            <text:p text:style-name="al">• Huttenwal, vanaf kruispunt met Haarzijde tot en met kruispunt Jan ter Horststraat (Riool- en bestratingswerkzaamheden) 12 januari tot en met 13 februari 2026</text:p>
            <text:p text:style-name="al"> • Kruispunt Westerstraat met Haarzijde (bestratingswerkzaamheden) 5 tot en met 9 januar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1/26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28</meta:user-defined>
    <meta:user-defined meta:name="OVERHEIDop.GmbID/DC.identifier">gmb-2026-2328</meta:user-defined>
    <meta:user-defined meta:name="OVERHEIDop.versieInformatie"/>
  </office:meta>
</office:document-meta>
</file>