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sestraat 14-H en 16-H 1051JX Amsterd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waarbij een balkon wordt omgezet tot dakterras voor beide woningen</text:p>
            <text:p text:style-name="common-al">Zaakadres: Van Bossestraat 14-H 1051JX Amsterdam, Van Bossestraat 16-H 1051JX Amsterdam</text:p>
            <text:p text:style-name="common-al">Datum ontvangst: 16-04-2026</text:p>
            <text:p text:style-name="common-al">Zaaknummer: Z2026-017108</text:p>
            <text:p text:style-name="common-al">DSO-nummer: 20260416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7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08</meta:user-defined>
    <meta:user-defined meta:name="DCTERMS.abstract">realiseren van een uitbouw waarbij een balkon wordt omgezet tot dakterras voor bei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sestraat 14-H en 16-H 1051JX Amsterdam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97</meta:user-defined>
    <meta:user-defined meta:name="OVERHEIDop.GmbID/DC.identifier">gmb-2026-232797</meta:user-defined>
    <meta:user-defined meta:name="OVERHEIDop.versieInformatie"/>
  </office:meta>
</office:document-meta>
</file>