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n Liebigweg 33-H 109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Von Liebigweg 33-H 1097RK Amsterdam</text:p>
            <text:p text:style-name="common-al">Datum ontvangst: 02-05-2026</text:p>
            <text:p text:style-name="common-al">Zaaknummer: Z2026-019452</text:p>
            <text:p text:style-name="common-al">DSO-nummer: 20260502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7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n Liebigweg 33-H 1097RK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95</meta:user-defined>
    <meta:user-defined meta:name="OVERHEIDop.GmbID/DC.identifier">gmb-2026-232795</meta:user-defined>
    <meta:user-defined meta:name="OVERHEIDop.versieInformatie"/>
  </office:meta>
</office:document-meta>
</file>