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pslag van bouwmaterialen en een afvalcontainer op het adres Veldweg 28 in Bussum ter grootte van maximaal 3 parkeerplaat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de Verordening fysieke leefomgeving artikel 3.25 voor het plaatsen van een opslag van bouwmaterialen en een afvalcontainer op het adres Veldweg 28 in Bussum ter grootte van maximaal 3 parkeerplaatsen, van 21 mei 2026 tot en met 28 november 2026. </text:p>
            <text:p text:style-name="common-al">(verzonden 13 mei 2026)</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13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79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9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9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opslag van bouwmaterialen en een afvalcontainer op het adres Veldweg 28 in Bussum ter grootte van maximaal 3 parkeerplaatsen</meta:user-defined>
    <meta:user-defined meta:name="DCTERMS.W3CDTF/DCTERMS.available">2026-05-18</meta:user-defined>
    <meta:user-defined meta:name="DCTERMS.W3CDTF/OVERHEIDop.jaargang">2026</meta:user-defined>
    <meta:user-defined meta:name="OVERHEIDop.publicationIssue">232793</meta:user-defined>
    <meta:user-defined meta:name="OVERHEIDop.GmbID/DC.identifier">gmb-2026-232793</meta:user-defined>
    <meta:user-defined meta:name="OVERHEIDop.versieInformatie"/>
  </office:meta>
</office:document-meta>
</file>