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chenken van zwak alcoholhoudende drank tijdens het Italië Evenement van 29 tot en met 31 mei 2026 aan Next Kitchen B.V. te Bees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35 ontheffing Alcoholwet</text:span>
          </text:p>
            <text:p text:style-name="common-al">De burgemeester heeft een artikel 35 ontheffing op basis van de Alcoholwet afgegeven voor het schenken van zwak alcoholhoudende drank tijdens het Italië Evenement in Beesd van 29 tot en met 31 mei 2026 aan Next Kitchen B.V. (verzonden 12 mei 2026)</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32788</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88</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88</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schenken van zwak alcoholhoudende drank tijdens het Italië Evenement van 29 tot en met 31 mei 2026 aan Next Kitchen B.V. te Beesd</meta:user-defined>
    <meta:user-defined meta:name="DCTERMS.W3CDTF/DCTERMS.available">2026-05-19</meta:user-defined>
    <meta:user-defined meta:name="DCTERMS.W3CDTF/OVERHEIDop.jaargang">2026</meta:user-defined>
    <meta:user-defined meta:name="OVERHEIDop.publicationIssue">232788</meta:user-defined>
    <meta:user-defined meta:name="OVERHEIDop.GmbID/DC.identifier">gmb-2026-232788</meta:user-defined>
    <meta:user-defined meta:name="OVERHEIDop.versieInformatie"/>
  </office:meta>
</office:document-meta>
</file>