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De Waag 4, 8232 DG Lelystad</text:span>
          </text:p>
            <text:p text:style-name="common-al">De burgemeester heeft op 12-05-2026 een aanvraag exploitatievergunning openbare inrichting ontvangen voor het adres De Waag 4, 8232 DG Lelystad. De aanvraag heeft dossiernummer 09953520962.</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2-05-2026. De gemeente neemt daarover waarschijnlijk voor 07-07-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7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520962</meta:user-defined>
    <dc:language>nl</dc:language>
    <meta:user-defined meta:name="OVERHEIDop.locatietype/OVERHEIDop.gebiedsmarkering">Punt</meta:user-defined>
    <meta:user-defined meta:name="DC.title">Aanvraag alcoholwet- of exploitatievergunning</meta:user-defined>
    <meta:user-defined meta:name="DCTERMS.W3CDTF/DCTERMS.available">2026-05-18</meta:user-defined>
    <meta:user-defined meta:name="DCTERMS.W3CDTF/OVERHEIDop.jaargang">2026</meta:user-defined>
    <meta:user-defined meta:name="OVERHEIDop.publicationIssue">232786</meta:user-defined>
    <meta:user-defined meta:name="OVERHEIDop.GmbID/DC.identifier">gmb-2026-232786</meta:user-defined>
    <meta:user-defined meta:name="OVERHEIDop.versieInformatie"/>
  </office:meta>
</office:document-meta>
</file>