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de benedenwoning in 2 woningen, Croeselaan 187, 3521BM Utrecht, GU-Z2025-0034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7, 3521BM Utrecht</text:p>
            <text:p text:style-name="common-al">GU-Z2025-0034702</text:p>
            <text:p text:style-name="common-al">Toelichting: het splitsen van de benedenwoning in 2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7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02</meta:user-defined>
    <meta:user-defined meta:name="DCTERMS.abstract">Toelichting: het splitsen van de benedenwoning in 2 woningen</meta:user-defined>
    <dc:language>nl</dc:language>
    <meta:user-defined meta:name="OVERHEIDop.locatietype/OVERHEIDop.gebiedsmarkering">Vlak</meta:user-defined>
    <meta:user-defined meta:name="DC.title">Verleende Omgevingsvergunning, het splitsen van de benedenwoning in 2 woningen, Croeselaan 187, 3521BM Utrecht, GU-Z2025-0034702</meta:user-defined>
    <meta:user-defined meta:name="OVERHEIDop.datumEindeReactietermijn">2026-06-24</meta:user-defined>
    <meta:user-defined meta:name="OVERHEIDop.terinzageleggingBG">https://jeleefomgeving.nl/inzien/002220647/57584fd1-7657-4545-a9dd-a46f3caf2f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83</meta:user-defined>
    <meta:user-defined meta:name="OVERHEIDop.GmbID/DC.identifier">gmb-2026-232783</meta:user-defined>
    <meta:user-defined meta:name="OVERHEIDop.versieInformatie"/>
  </office:meta>
</office:document-meta>
</file>