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ldadrift 1, 9781KC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tweede bedrijfswoning op de locatie Waldadrift 1, 9781K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7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11</meta:user-defined>
    <meta:user-defined meta:name="DCTERMS.abstract">het realiseren van een tweede bedrijfswoning, Waldadrift 1, 9781KC Bedum (24 juni 2026)</meta:user-defined>
    <dc:language>nl</dc:language>
    <meta:user-defined meta:name="DC.title">Besluit op omgevingsvergunning, Waldadrift 1, 9781KC Bedum (BOPA)</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75</meta:user-defined>
    <meta:user-defined meta:name="OVERHEIDop.publicationIssue">232782</meta:user-defined>
    <meta:user-defined meta:name="OVERHEIDop.GmbID/DC.identifier">gmb-2026-232782</meta:user-defined>
    <meta:user-defined meta:name="OVERHEIDop.versieInformatie"/>
  </office:meta>
</office:document-meta>
</file>