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kavel 308),  kadastraal perceel RTD14-BC-5607-G0 (nabij Wilhelmina Voorwindenkade 9, 3059ZB), kavel 308,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 mei 2026</text:span> een omgevingsvergunning, met kenmerk <text:span text:style-name="nadrukvet">Z2026-001357/2026020200829</text:span>, heeft verleend voor de Bouwactiviteit (omgevingsplan). <text:span text:style-name="nadrukcur">(Grondslag: Omgevingswet, artikel 5.1)</text:span></text:p>
            <text:p text:style-name="common-al">De aanvraag betreft het bouwen van een vrijstaande woning (kavel 308) op kadastraal perceel RTD14-BC-5607-G0 (nabij Wilhelmina Voorwindenkade 9, 3059ZB), kavel 308,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7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7</meta:user-defined>
    <meta:user-defined meta:name="DCTERMS.abstract">het bouwen van een vrijstaande woning (kavel 3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kavel 308),  kadastraal perceel RTD14-BC-5607-G0 (nabij Wilhelmina Voorwindenkade 9, 3059ZB), kavel 308, Rotterdam</meta:user-defined>
    <meta:user-defined meta:name="DCTERMS.W3CDTF/DCTERMS.available">2026-05-18</meta:user-defined>
    <meta:user-defined meta:name="DCTERMS.W3CDTF/OVERHEIDop.jaargang">2026</meta:user-defined>
    <meta:user-defined meta:name="OVERHEIDop.publicationIssue">232779</meta:user-defined>
    <meta:user-defined meta:name="OVERHEIDop.GmbID/DC.identifier">gmb-2026-232779</meta:user-defined>
    <meta:user-defined meta:name="OVERHEIDop.versieInformatie"/>
  </office:meta>
</office:document-meta>
</file>