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rote Bagijnestraat 3, 4561 C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ak isoleren, de voordeur vervangen en de gevels bekleden van aanbouwen aan Grote Bagijnestraat 3, 4561 CG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dak isoleren, de voordeur vervangen en de gevels bekleden van aanbouwen </text:p>
            <text:p text:style-name="common-al">Adres				: Grote Bagijnestraat 3, 4561 CG Hulst</text:p>
            <text:p text:style-name="common-al">Zaaknummer	: 06771002618</text:p>
            <text:p text:style-name="common-al">Verzenddatum	: 13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277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2618</meta:user-defined>
    <meta:user-defined meta:name="DCTERMS.abstract">Toestemming voor 06771002618 het dak isoleren, de voordeur vervangen en de gevels bekleden van aanbouwen aan Grote Bagijnestraat 3, 4561 CG Hulst</meta:user-defined>
    <dc:language>nl</dc:language>
    <meta:user-defined meta:name="OVERHEIDop.locatietype/OVERHEIDop.gebiedsmarkering">Punt</meta:user-defined>
    <meta:user-defined meta:name="DC.title">Definitief besluit omgevingsvergunning, Grote Bagijnestraat 3, 4561 CG Hulst</meta:user-defined>
    <meta:user-defined meta:name="OVERHEIDop.datumEindeReactietermijn">2026-06-25</meta:user-defined>
    <meta:user-defined meta:name="OVERHEIDop.terinzageleggingBG">https://www.digitale-inzage.nl/Gemeente%20Hulst/dossier/1fB5G3WD-kyM_ByKaO3zy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75</meta:user-defined>
    <meta:user-defined meta:name="OVERHEIDop.GmbID/DC.identifier">gmb-2026-232775</meta:user-defined>
    <meta:user-defined meta:name="OVERHEIDop.versieInformatie"/>
  </office:meta>
</office:document-meta>
</file>