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10B Luchen 3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10B Luchen 3a Mierlo</text:p>
            <text:p text:style-name="common-al">Datum ontvangst: 13-05-2026</text:p>
            <text:p text:style-name="common-al">Omschrijving: het plaatsen van een tijdelijke woonunit op het kavel</text:p>
            <text:p text:style-name="common-al">Zaaknummer: 177136903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7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0303</meta:user-defined>
    <meta:user-defined meta:name="DCTERMS.abstract">Waterjuffer kavel 10B Luchen 3a Mierlo - het plaatsen van een tijdelijke woonunit op het kavel</meta:user-defined>
    <dc:language>nl</dc:language>
    <meta:user-defined meta:name="OVERHEIDop.locatietype/OVERHEIDop.gebiedsmarkering">Vlak</meta:user-defined>
    <meta:user-defined meta:name="DC.title">Kennisgeving ontvangst aanvraag omgevingsvergunning Waterjuffer kavel 10B Luchen 3a Mier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74</meta:user-defined>
    <meta:user-defined meta:name="OVERHEIDop.GmbID/DC.identifier">gmb-2026-232774</meta:user-defined>
    <meta:user-defined meta:name="OVERHEIDop.versieInformatie"/>
  </office:meta>
</office:document-meta>
</file>