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depolderweg ongenummerd tussen de Oorberlaan en Madesteinweg (Park Madestei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herinrichten van Landschapspark Madestein door het aanleggen van een vlonder ter hoogte van Oorberlaan 102, een vlonder ter hoogte van Madepolderweg 39E en het aanleggen van een voetbrug midden in het landschapspark Madestein</text:p>
            <text:p text:style-name="common-al"/>
            <text:p text:style-name="common-al">Ons kenmerk: VTH2026-4773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depolderweg ongenummerd tussen de Oorberlaan en Madesteinweg (Park Madestein)</text:p>
            <text:p text:style-name="common-al">
            
          </text:p>
            <text:p text:style-name="common-al">
            <text:span text:style-name="nadrukvet">
              <text:span text:style-name="nadrukcur">Datum bekendmaking besluit:</text:span>
            </text:span>
          </text:p>
            <text:p text:style-name="common-al">13-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77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7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7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731</meta:user-defined>
    <meta:user-defined meta:name="DCTERMS.abstract">het herinrichten van Landschapspark Madestein door het aanleggen van een vlonder ter hoogte van Oorberlaan 102, een vlonder ter hoogte van Madepolderweg 39E en het aanleggen van een voetbrug midden in het landschapspark Madestein</meta:user-defined>
    <dc:language>nl</dc:language>
    <meta:user-defined meta:name="OVERHEIDop.locatietype/OVERHEIDop.gebiedsmarkering">Vlak</meta:user-defined>
    <meta:user-defined meta:name="DC.title">Omgevingsvergunning - Beschikking Verleend, Madepolderweg ongenummerd tussen de Oorberlaan en Madesteinweg (Park Madestein)</meta:user-defined>
    <meta:user-defined meta:name="OVERHEIDop.datumEindeReactietermijn">2026-06-25</meta:user-defined>
    <meta:user-defined meta:name="OVERHEIDop.terinzageleggingBG">https://www.digitale-inzage.nl/Den%20Haag/dossier/xOS-xw8S0ESyrbCTKSQOXA</meta:user-defined>
    <meta:user-defined meta:name="DCTERMS.W3CDTF/DCTERMS.available">2026-05-18</meta:user-defined>
    <meta:user-defined meta:name="DCTERMS.W3CDTF/OVERHEIDop.jaargang">2026</meta:user-defined>
    <meta:user-defined meta:name="OVERHEIDop.publicationIssue">232772</meta:user-defined>
    <meta:user-defined meta:name="OVERHEIDop.GmbID/DC.identifier">gmb-2026-232772</meta:user-defined>
    <meta:user-defined meta:name="OVERHEIDop.versieInformatie"/>
  </office:meta>
</office:document-meta>
</file>