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39, 9771AR Sauwerd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chalet op de locatie Oosterstraat 39, 9771AR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het plaatsen van een chalet, Oosterstraat 39, 9771AR Sauwerd (24 juni 2026)</meta:user-defined>
    <dc:language>nl</dc:language>
    <meta:user-defined meta:name="DC.title">Besluit op omgevingsvergunning, Oosterstraat 39, 9771AR Sauwerd (BOPA)</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74</meta:user-defined>
    <meta:user-defined meta:name="OVERHEIDop.publicationIssue">232771</meta:user-defined>
    <meta:user-defined meta:name="OVERHEIDop.GmbID/DC.identifier">gmb-2026-232771</meta:user-defined>
    <meta:user-defined meta:name="OVERHEIDop.versieInformatie"/>
  </office:meta>
</office:document-meta>
</file>