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gemeente Buren TAM-omgevingsplan Hoofdstuk 22l Ommeren, Bikkelsweg 5</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een wijzigingsbesluit voor het omgevingsplan gewijzigd vastgesteld. Voor de wijziging past de gemeente de Tijdelijke Alternatieve Maatregel (TAM) toe. Het wijzigingsbesluit is voor iedereen te bekijken.</text:p>
            <text:p text:style-name="common-al">
            <text:span text:style-name="nadrukvet">Wat maakt dit besluit mogelijk?</text:span>
          </text:p>
            <text:p text:style-name="common-al">Het wijzigingsbesluit maakt de volgende nieuwe ontwikkelingen mogelijk.</text:p>
            <text:p text:style-name="common-al">Het wijzigen van de huidige bedrijfsfunctie in een woonfunctie.</text:p>
            <text:p text:style-name="common-al">
            <text:span text:style-name="nadrukvet">Hoe kunt u het wijzigingsbesluit bekijken?</text:span>
          </text:p>
            <text:p text:style-name="common-al">Het besluit is te bekijken via de website Omgevingsloket – Regels op de kaart. U kunt de volgende link gebruiken:</text:p>
            <text:p text:style-name="common-al">
            <text:a xlink:href="https://omgevingswet.overheid.nl/regels-op-de-kaart/documenten/NL.IMRO.0214.OMMBikkelsweg5-OVA1/regels" xlink:type="simple">https://omgevingswet.overheid.nl/regels-op-de-kaart/documenten/NL.IMRO.0214.OMMBikkelsweg5-OVA1/regels</text:a>
          </text:p>
            <text:p text:style-name="common-al">
            <text:span text:style-name="nadrukvet">Hoe kunt u beroep instellen?</text:span>
          </text:p>
            <text:p text:style-name="common-al">U kunt tot en met 29 juni 2026 beroep instellen tegen de wijziging van het omgevingsplan als:</text:p>
            <text:list text:style-name="id1-3-2-1-1-10">
              <text:list-item text:style-override="id1-3-2-1-1-10-1">
                <text:number>1.</text:number>
                <text:p text:style-name="al">u belanghebbende bent; of,</text:p>
              </text:list-item>
              <text:list-item text:style-override="id1-3-2-1-1-10-2">
                <text:number>2.</text:number>
                <text:p text:style-name="al">u op tijd uw zienswijze indiende tegen het ontwerp wijzigingsbesluit;</text:p>
              </text:list-item>
              <text:list-item text:style-override="id1-3-2-1-1-10-3">
                <text:number>3.</text:number>
                <text:p text:style-name="al">u het niet eens bent met de aangebrachte veranderingen ten opzichte van het ontwerp wijzigingsbesluit.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text:a xlink:href="https://loket.raadvanstate.nl/digitaal-loket/" xlink:type="simple"/>https://www.raadvanstate.nl/bestuursrechtspraak-procederen/</text:p>
            <text:p text:style-name="common-al">
            <text:span text:style-name="nadrukvet">Voorlopige voorziening</text:span>
          </text:p>
            <text:p text:style-name="common-al">De wijziging van het omgevingsplan treedt vier weken na deze bekendmaking in werking.</text:p>
            <text:p text:style-name="common-al">Wilt u voorkomen dat de wijziging in werking treedt voordat over uw beroep is beslist? Dan kunt u de voorzieningenrechter vragen om een regeling te treffen. Deze regeling heet een voorlopige voorziening of schorsing. Dit betekent dat de rechter snel naar uw verzoek kijkt en beslist of de wijziging van het omgevingsplan nog niet in werking moet treden. U moet dan wel een beroepschrift hebben ingediend. </text:p>
            <text:p text:style-name="common-al">
            <text:span text:style-name="nadrukvet">Heeft u vragen?</text:span>
          </text:p>
            <text:p text:style-name="last-al">Met vragen kunt u terecht bij medewerker ruimtelijke ontwikkeling van het Domein Ruimte (<text:a xlink:href="tel:140344" xlink:type="simple">tel:140344</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8 mei 2026</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7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OMMBikkelsweg5-OVA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wijziging Omgevingsplan gemeente Buren TAM-omgevingsplan Hoofdstuk 22l Ommeren, Bikkelsweg 5</meta:user-defined>
    <meta:user-defined meta:name="DCTERMS.W3CDTF/DCTERMS.available">2026-05-18</meta:user-defined>
    <meta:user-defined meta:name="DCTERMS.W3CDTF/OVERHEIDop.jaargang">2026</meta:user-defined>
    <meta:user-defined meta:name="OVERHEIDop.publicationIssue">232766</meta:user-defined>
    <meta:user-defined meta:name="OVERHEIDop.GmbID/DC.identifier">gmb-2026-232766</meta:user-defined>
    <meta:user-defined meta:name="OVERHEIDop.versieInformatie"/>
  </office:meta>
</office:document-meta>
</file>