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twee afvalcontainers van 22 mei t/m 5 juni 2026 ter hoogte van Linnaeus-serre 13, 3823 DL Amersfoort, Hugo de Vries-serre , 3823 DM 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innaeus-serre 13, 3823 DL Amersfoort, Hugo de Vries-serre , 3823 DM Amersfoort</text:p>
            <text:p text:style-name="common-al">
            <text:span text:style-name="nadrukvet">Omschrijving:</text:span> 			plaatsen van twee afvalcontainers van 22 mei t/m 5 juni 2026</text:p>
            <text:p text:style-name="common-al">
            <text:span text:style-name="nadrukvet">Zaaknummer:</text:span> 			CLZ-APV2026-05-05-3f55dff5</text:p>
            <text:p text:style-name="common-al">
            
          </text:p>
            <text:p text:style-name="common-al">
            <text:span text:style-name="nadrukvet">Datum besluit verzonden/bekendmaking:</text:span>13-05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2764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76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76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5-05-3f55dff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tijdelijk gebruik van de weg, plaatsen van twee afvalcontainers van 22 mei t/m 5 juni 2026 ter hoogte van Linnaeus-serre 13, 3823 DL Amersfoort, Hugo de Vries-serre , 3823 DM Ame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764</meta:user-defined>
    <meta:user-defined meta:name="OVERHEIDop.GmbID/DC.identifier">gmb-2026-232764</meta:user-defined>
    <meta:user-defined meta:name="OVERHEIDop.versieInformatie"/>
  </office:meta>
</office:document-meta>
</file>