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77, 1911HL Uitgeest, het vergroten van de woning, datum ontvangst 25 april 2026 (Z2026-00003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27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11</meta:user-defined>
    <meta:user-defined meta:name="DCTERMS.abstract">Geesterweg 77, 1911HL Uitgeest, het vergroten van de woning, datum ontvangst 25 april 2026 (Z2026-00003911)</meta:user-defined>
    <dc:language>nl</dc:language>
    <meta:user-defined meta:name="OVERHEIDop.locatietype/OVERHEIDop.gebiedsmarkering">Vlak</meta:user-defined>
    <meta:user-defined meta:name="DC.title">Gemeente Uitgeest, ontvangen aanvraag omgevingsvergunning, Geesterweg 77, 1911HL Uitgeest, het vergroten van de woning, datum ontvangst 25 april 2026 (Z2026-00003911)</meta:user-defined>
    <meta:user-defined meta:name="DCTERMS.W3CDTF/DCTERMS.available">2026-05-18</meta:user-defined>
    <meta:user-defined meta:name="DCTERMS.W3CDTF/OVERHEIDop.jaargang">2026</meta:user-defined>
    <meta:user-defined meta:name="OVERHEIDop.publicationIssue">232762</meta:user-defined>
    <meta:user-defined meta:name="OVERHEIDop.GmbID/DC.identifier">gmb-2026-232762</meta:user-defined>
    <meta:user-defined meta:name="OVERHEIDop.versieInformatie"/>
  </office:meta>
</office:document-meta>
</file>