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Gansoordstraat 31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gen op grond van de Verordening fysieke leefomgeving artikel 3.25 voor het plaatsen van een steiger op het adres Gansoordstraat 31 te Naarden van 18 mei 2026 tot en met 15 juni 2026.</text:p>
            <text:p text:style-name="common-al">(verzonden 12 mei 2026)</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7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Gansoordstraat 31 in Naarden</meta:user-defined>
    <meta:user-defined meta:name="DCTERMS.W3CDTF/DCTERMS.available">2026-05-18</meta:user-defined>
    <meta:user-defined meta:name="DCTERMS.W3CDTF/OVERHEIDop.jaargang">2026</meta:user-defined>
    <meta:user-defined meta:name="OVERHEIDop.publicationIssue">232760</meta:user-defined>
    <meta:user-defined meta:name="OVERHEIDop.GmbID/DC.identifier">gmb-2026-232760</meta:user-defined>
    <meta:user-defined meta:name="OVERHEIDop.versieInformatie"/>
  </office:meta>
</office:document-meta>
</file>