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percelen gelegen aan de Zeegserweg te Tynaarlo, tussen nrs. 3 en 18 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percelen gelegen aan de Zeegserweg te Tynaarlo, tussen nrs. 3 en 18</text:p>
            <text:p text:style-name="common-al">
            <text:span text:style-name="nadrukvet">Omschrijving :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13 mei 2026</text:p>
            <text:p text:style-name="common-al">
            <text:span text:style-name="nadrukvet">Kenmerk :</text:span> TYN-2026036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275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5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5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369</meta:user-defined>
    <meta:user-defined meta:name="DCTERMS.abstract">Betreft:  Besluit op locatie percelen gelegen aan de Zeegserweg te Tynaarlo, tussen nrs. 3 en 18 </meta:user-defined>
    <dc:language>nl</dc:language>
    <meta:user-defined meta:name="OVERHEIDop.locatietype/OVERHEIDop.gebiedsmarkering">Vlak</meta:user-defined>
    <meta:user-defined meta:name="DC.title">Reguliere omgevingsvergunning verleend percelen gelegen aan de Zeegserweg te Tynaarlo, tussen nrs. 3 en 18 ; het leggen van kabels en leiding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58</meta:user-defined>
    <meta:user-defined meta:name="OVERHEIDop.GmbID/DC.identifier">gmb-2026-232758</meta:user-defined>
    <meta:user-defined meta:name="OVERHEIDop.versieInformatie"/>
  </office:meta>
</office:document-meta>
</file>