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Internationaal Beachvolleybaltoernooi de Voorwaarts 450 d.d. 21 t/m 25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3 mei 2026</text:p>
            <text:p text:style-name="common-al">Omschrijving: Beachvolleybal</text:p>
            <text:p text:style-name="common-al">Locatie: De Voorwaarts 450, 7321 MG Apeldoorn</text:p>
            <text:p text:style-name="common-al">Zaaknummer: 02006114874</text:p>
            <text:p text:style-name="common-al">Datum evenement: 21 t/m 25 mei 2026</text:p>
            <text:p text:style-name="common-al">Tijdstip evenement: dagelijks van 8.00 uur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74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4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4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14874</meta:user-defined>
    <dc:language>nl</dc:language>
    <meta:user-defined meta:name="OVERHEIDop.locatietype/OVERHEIDop.gebiedsmarkering">Punt</meta:user-defined>
    <meta:user-defined meta:name="DC.title">Besluit evenementenvergunning Internationaal Beachvolleybaltoernooi de Voorwaarts 450 d.d. 21 t/m 25 mei 2026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46</meta:user-defined>
    <meta:user-defined meta:name="OVERHEIDop.GmbID/DC.identifier">gmb-2026-232746</meta:user-defined>
    <meta:user-defined meta:name="OVERHEIDop.versieInformatie"/>
  </office:meta>
</office:document-meta>
</file>