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11-3 101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en de verblijfsruimte op de vierde verdieping tot één zelfstandige woning en het realiseren van een dakterras</text:p>
            <text:p text:style-name="common-al">Zaakadres: Rozenstraat 111-3 1016NN Amsterdam</text:p>
            <text:p text:style-name="common-al">Datum ontvangst: 18-03-2026</text:p>
            <text:p text:style-name="common-al">Zaaknummer: Z2026-012455</text:p>
            <text:p text:style-name="common-al">DSO-nummer: 2026031801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7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55</meta:user-defined>
    <meta:user-defined meta:name="DCTERMS.abstract">omzetten van de bergingen en de verblijfsruimte op de vierde verdieping tot één zelfstandig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111-3 1016N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44</meta:user-defined>
    <meta:user-defined meta:name="OVERHEIDop.GmbID/DC.identifier">gmb-2026-232744</meta:user-defined>
    <meta:user-defined meta:name="OVERHEIDop.versieInformatie"/>
  </office:meta>
</office:document-meta>
</file>