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edijk 8A t/m 8H, 9A t/m 9F, 10A t/m 10H, 11A t/m 11F te Lemmer: verleende omgevingsvergunning wijzigen van gevels d.m.v. het aanbrengen van gebouwnamen. (Z.880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Zeedijk 8A t/m 8H, 9A t/m 9F, 10A t/m 10H, 11A t/m 11F te Lemmer reguliere procedure</text:span>
          </text:p>
            <text:p text:style-name="common-al">Op 4 mei 2026 is een omgevingsvergunning verleend voor de Zeedijk 8A t/m 8H, 9A t/m 9F, 10A t/m 10H, 11A t/m 11F te Lemmer. De vergunning omvat het wijzigen van gevels d.m.v. het aanbrengen van gebouwnam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74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05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Zeedijk 8A t/m 8H, 9A t/m 9F, 10A t/m 10H, 11A t/m 11F te Lemmer: verleende omgevingsvergunning wijzigen van gevels d.m.v. het aanbrengen van gebouwnamen. (Z.880568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41</meta:user-defined>
    <meta:user-defined meta:name="OVERHEIDop.GmbID/DC.identifier">gmb-2026-232741</meta:user-defined>
    <meta:user-defined meta:name="OVERHEIDop.versieInformatie"/>
  </office:meta>
</office:document-meta>
</file>