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ienbundersweg 30, 6321 CR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5 januari 2026 een besluit genomen op de aanvraag met zaaknummer Z2025-00000773 voor het realiseren van een dakkapel op het voor- en achterdakvlak op de locatie Tienbundersweg 30, 6321 CR Wijlre. De vergunning is <text:span text:style-name="nadrukvet">verleend </text:span>en op <text:span text:style-name="nadrukvet">15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2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Beschikking op aanvraag op de locatie Tienbundersweg 30, 6321 CR Wijlre</meta:user-defined>
    <dc:language>nl</dc:language>
    <meta:user-defined meta:name="OVERHEIDop.locatietype/OVERHEIDop.gebiedsmarkering">Vlak</meta:user-defined>
    <meta:user-defined meta:name="DC.title">Kennisgeving besluit op omgevingsvergunning, Tienbundersweg 30, 6321 CR Wijl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74</meta:user-defined>
    <meta:user-defined meta:name="OVERHEIDop.GmbID/DC.identifier">gmb-2026-23274</meta:user-defined>
    <meta:user-defined meta:name="OVERHEIDop.versieInformatie"/>
  </office:meta>
</office:document-meta>
</file>