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​, melding Besluit activiteiten leefomgeving, ​ Elsendorpseweg 61​​ te ​Elsen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​ maakt bekend dat er een melding ingevolge het Besluit activiteiten leefomgeving (Bal) is ontvangen.</text:p>
            <text:p text:style-name="common-al">Bedrijf: Hopveld Advies B.V.</text:p>
            <text:p text:style-name="common-al">Locatie: ​ ​​Elsendorpseweg 61 te Elsendorp​</text:p>
            <text:p text:style-name="common-al">Activiteit: MBA saneren van de bodem </text:p>
            <text:p text:style-name="common-al">Voor: bodemsanering voor het verwijderen van asbest verontreinigde grond ter plaatse van twee druppelzones</text:p>
            <text:p text:style-name="common-al">Datum melding: 17 april 2026 </text:p>
            <text:p text:style-name="common-al">DSO verzoeknummer: 20260417006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31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27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318</meta:user-defined>
    <dc:language>nl</dc:language>
    <meta:user-defined meta:name="OVERHEIDop.locatietype/OVERHEIDop.gebiedsmarkering">Adres</meta:user-defined>
    <meta:user-defined meta:name="DC.title">Gemeente Gemert-Bakel​, melding Besluit activiteiten leefomgeving, ​ Elsendorpseweg 61​​ te ​Elsendorp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39</meta:user-defined>
    <meta:user-defined meta:name="OVERHEIDop.GmbID/DC.identifier">gmb-2026-232739</meta:user-defined>
    <meta:user-defined meta:name="OVERHEIDop.versieInformatie"/>
  </office:meta>
</office:document-meta>
</file>