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Slotfeest CKV Animo op 24, 25, 26 en 27 juni 2026 aan Randweg 5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De burgemeester heeft een evenementenvergunning verleend voor het houden van het Slotfeest CKV Animo aan de Randweg 5 te Geldermalsen, op de volgende data en tijden:</text:p>
            <text:list text:style-name="id1-3-2-1-1-3">
              <text:list-item text:style-override="id1-3-2-1-1-3-1">
                <text:number>•</text:number>
                <text:p text:style-name="al">Woensdag 24 juni 2026 van 14.30 uur tot 00.00 uur</text:p>
              </text:list-item>
              <text:list-item text:style-override="id1-3-2-1-1-3-2">
                <text:number>•</text:number>
                <text:p text:style-name="al">Donderdag 25 juni 2026 van 19.30 uur tot 00.00 uur</text:p>
              </text:list-item>
              <text:list-item text:style-override="id1-3-2-1-1-3-3">
                <text:number>•</text:number>
                <text:p text:style-name="al">Vrijdag 26 juni 2026 van 19.30 uur tot 01.00 uur</text:p>
              </text:list-item>
              <text:list-item text:style-override="id1-3-2-1-1-3-4">
                <text:number>•</text:number>
                <text:p text:style-name="al">Zaterdag 27 juni 2026 van 12.00 uur tot 02.00 uur</text:p>
              </text:list-item>
            </text:list>
            <text:p text:style-name="common-al">(verzonden op 7 me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273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3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3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Slotfeest CKV Animo op 24, 25, 26 en 27 juni 2026 aan Randweg 5 te Geldermalsen</meta:user-defined>
    <meta:user-defined meta:name="DCTERMS.W3CDTF/DCTERMS.available">2026-05-19</meta:user-defined>
    <meta:user-defined meta:name="DCTERMS.W3CDTF/OVERHEIDop.jaargang">2026</meta:user-defined>
    <meta:user-defined meta:name="OVERHEIDop.publicationIssue">232733</meta:user-defined>
    <meta:user-defined meta:name="OVERHEIDop.GmbID/DC.identifier">gmb-2026-232733</meta:user-defined>
    <meta:user-defined meta:name="OVERHEIDop.versieInformatie"/>
  </office:meta>
</office:document-meta>
</file>