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op het adres Bussummerstraat 7 in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een vergunning te verlenen op grond van de Verordening fysieke leefomgeving artikel 3.25 voor het plaatsen van een afvalcontainer op het adres Bussummerstraat 7 te Naarden van 16 juni 2026 tot en met 3 augustus 2026.</text:p>
            <text:p text:style-name="common-al">(verzonden 11 mei 2026)</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contact opnemen met de afdeling Vergunningen, Toezicht en Handhaving op telefoonnummer 035 207 00 00.</text:p>
            <text:p text:style-name="common-al">Gemeente Gooise Meren, 13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273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3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73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afvalcontainer op het adres Bussummerstraat 7 in Naarden</meta:user-defined>
    <meta:user-defined meta:name="DCTERMS.W3CDTF/DCTERMS.available">2026-05-18</meta:user-defined>
    <meta:user-defined meta:name="DCTERMS.W3CDTF/OVERHEIDop.jaargang">2026</meta:user-defined>
    <meta:user-defined meta:name="OVERHEIDop.publicationIssue">232730</meta:user-defined>
    <meta:user-defined meta:name="OVERHEIDop.GmbID/DC.identifier">gmb-2026-232730</meta:user-defined>
    <meta:user-defined meta:name="OVERHEIDop.versieInformatie"/>
  </office:meta>
</office:document-meta>
</file>