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bouwingswerkzaamheden t.b.v. nieuwe horeca-inrichting aan Markt 21-23, 4331 LJ/ Nieuwe Burg 3 4331 AG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987188</text:span></text:p>
            <text:p text:style-name="common-al">
            
          </text:p>
            <text:p text:style-name="common-al">Burgemeester en wethouders van de gemeente Middelburg hebben een omgevingsvergunning verleend. De gemeente Middelburg geeft hiermee toestemming voor<text:span text:style-name="nadrukvet"> de verbouwingswerkzaamheden t.b.v. nieuwe horeca-inrichting </text:span>aan <text:span text:style-name="nadrukvet">Markt 21-23/ Nieuwe Burg 3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24 juni 2026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32726</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726</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726</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98718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oestemming voor verbouwingswerkzaamheden t.b.v. nieuwe horeca-inrichting aan Markt 21-23, 4331 LJ/ Nieuwe Burg 3 4331 AG Middelburg</meta:user-defined>
    <meta:user-defined meta:name="DCTERMS.W3CDTF/DCTERMS.available">2026-05-18</meta:user-defined>
    <meta:user-defined meta:name="DCTERMS.W3CDTF/OVERHEIDop.jaargang">2026</meta:user-defined>
    <meta:user-defined meta:name="OVERHEIDop.publicationIssue">232726</meta:user-defined>
    <meta:user-defined meta:name="OVERHEIDop.GmbID/DC.identifier">gmb-2026-232726</meta:user-defined>
    <meta:user-defined meta:name="OVERHEIDop.versieInformatie"/>
  </office:meta>
</office:document-meta>
</file>