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ieuw schoolgebouw op het perceel Dollardstraat 123, 3812 EV Amersfoort, Verzoeklocatie 20260508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 schoolgebouw op het perceel Dollardstraat 123, 3812 EV Amersfoort, Verzoeklocatie 2026050801227</text:span>
          </text:p>
            <text:p text:style-name="common-al">De Gemeente Amersfoort heeft op 08-05-2026 een aanvraag voor een omgevingsvergunning ontvangen voor het realiseren van een nieuw schoolgebouw op het perceel Dollardstraat 123, 3812 EV Amersfoort, Verzoeklocatie 2026050801227, met kenmerk CLZ-00035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9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nieuw schoolgebouw op het perceel Dollardstraat 123, 3812 EV Amersfoort, Verzoeklocatie 202605080122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23</meta:user-defined>
    <meta:user-defined meta:name="OVERHEIDop.GmbID/DC.identifier">gmb-2026-232723</meta:user-defined>
    <meta:user-defined meta:name="OVERHEIDop.versieInformatie"/>
  </office:meta>
</office:document-meta>
</file>